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">
      <style:paragraph-properties fo:line-height="100%" fo:text-align="center" style:justify-single-word="false" style:text-autospace="none"/>
      <style:text-properties fo:color="#000000" style:font-name="Times New Roman1" fo:font-size="12pt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" style:family="paragraph" style:parent-style-name="Standard" style:list-style-name="">
      <style:paragraph-properties fo:line-height="100%" fo:text-align="justify" style:justify-single-word="false" style:text-autospace="none"/>
    </style:style>
    <style:style style:name="P3" style:family="paragraph" style:parent-style-name="Standard" style:list-style-name="">
      <style:paragraph-properties fo:line-height="115%" fo:text-align="end" style:justify-single-word="false" style:text-autospace="none"/>
    </style:style>
    <style:style style:name="P4" style:family="paragraph" style:parent-style-name="Standard" style:list-style-name="">
      <style:paragraph-properties fo:margin-left="0cm" fo:margin-right="0cm" fo:line-height="100%" fo:text-align="center" style:justify-single-word="false" fo:text-indent="0.501cm" style:auto-text-indent="false" style:text-autospace="none"/>
      <style:text-properties fo:color="#000000" style:font-name="Times New Roman CYR" fo:font-size="20pt" fo:font-weight="bold" style:font-name-asian="Times New Roman CYR" style:font-size-asian="20pt" style:font-weight-asian="bold" style:font-name-complex="Times New Roman CYR" style:font-size-complex="20pt" style:font-weight-complex="bold"/>
    </style:style>
    <style:style style:name="P5" style:family="paragraph" style:parent-style-name="Standard" style:list-style-name="">
      <style:paragraph-properties fo:margin-left="0cm" fo:margin-right="0cm" fo:line-height="100%" fo:text-align="justify" style:justify-single-word="false" fo:text-indent="0.751cm" style:auto-text-indent="false" style:text-autospace="none"/>
      <style:text-properties style:use-window-font-color="true" style:font-name="Times New Roman CYR" fo:font-size="12pt" fo:language="ru" fo:country="RU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T1" style:family="text">
      <style:text-properties fo:color="#000000" style:font-name="Times New Roman1" fo:font-size="12pt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2" style:family="text">
      <style:text-properties fo:color="#000000" style:font-name="Times New Roman CYR" fo:font-size="12pt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3" style:family="text">
      <style:text-properties fo:color="#ff0000" style:font-name="Calibri" fo:font-size="11pt" fo:language="ru" fo:country="RU" fo:font-weight="normal" style:font-name-asian="Calibri" style:font-size-asian="11pt" style:font-weight-asian="normal" style:font-name-complex="Calibri" style:font-size-complex="11pt" style:font-weight-complex="normal"/>
    </style:style>
    <style:style style:name="T4" style:family="text">
      <style:text-properties style:use-window-font-color="true" style:font-name="Times New Roman CYR" fo:font-size="12pt" fo:language="ru" fo:country="RU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T5" style:family="text">
      <style:text-properties style:use-window-font-color="true" style:font-name="Times New Roman1" fo:font-size="12pt" fo:language="en" fo:country="US" fo:font-weight="bold" style:font-name-asian="Times New Roman1" style:font-size-asian="12pt" style:font-weight-asian="bold" style:font-name-complex="Times New Roman1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авила жизни</text:p>
      <text:p text:style-name="P1"/>
      <text:p text:style-name="P2"><text:span text:style-name="T1">1. </text:span><text:span text:style-name="T2">Необходимо следить за исправностью электропроводки, электрических приборов и аппаратуры, а так же целостностью и исправностью розеток, вилок и электрошнуров.</text:span></text:p>
      <text:p text:style-name="P2"><text:span text:style-name="T1">2. </text:span><text:span text:style-name="T2">Запрещается эксплуатировать электропроводку с нарушенной изоляцией.</text:span></text:p>
      <text:p text:style-name="P2"><text:span text:style-name="T1">3. </text:span><text:span text:style-name="T2">Запрещается завязывать электрические провода в узлы, соединять их скруткой, заклеивать обоями и закрывать элементами сгораемой отделки.</text:span></text:p>
      <text:p text:style-name="P2"><text:span text:style-name="T1">4. </text:span><text:span text:style-name="T2">Запрещается одновременно включать в электросеть несколько потребителей тока (ламп, плиток, утюгов и т.п.), особенно в одну и ту же розетку с помощью тройника, так как возможна перегрузка электропроводки и замыкание.</text:span></text:p>
      <text:p text:style-name="P2"><text:span text:style-name="T1">5. </text:span><text:span text:style-name="T2">Запрещается закреплять провода на газовых и водопроводных трубах, на батареях отопительной системы.</text:span></text:p>
      <text:p text:style-name="P2"><text:span text:style-name="T1">6. </text:span><text:span text:style-name="T2">Запрещается соприкосновение электропроводов с телефонными и радиотрансляционными проводами, радио - и телевизионными антеннами, ветками деревьев и кровлями строений.</text:span></text:p>
      <text:p text:style-name="P2"><text:span text:style-name="T1">7. </text:span><text:span text:style-name="T2">Удлинители предназначены для кратковременного подключения бытовой техники; после использования их следует отключать от розетки.</text:span></text:p>
      <text:p text:style-name="P2"><text:span text:style-name="T1">8. </text:span><text:span text:style-name="T2">Нельзя прокладывать кабель удлинителя под коврами, через дверные пороги.</text:span></text:p>
      <text:p text:style-name="P2"><text:span text:style-name="T1">9. </text:span><text:span text:style-name="T2">Необходимо пользоваться только сертифицированной электро-фурнитурой.</text:span></text:p>
      <text:p text:style-name="P2"><text:span text:style-name="T1">10. </text:span><text:span text:style-name="T2">Запрещается применение самодельных электро-предохранителей (</text:span><text:span text:style-name="T1">«</text:span><text:span text:style-name="T2">жучки</text:span><text:span text:style-name="T1">»).</text:span></text:p>
      <text:p text:style-name="P2"><text:span text:style-name="T1">11. </text:span><text:span text:style-name="T2">Необходимо помнить, что предохранители защищают от коротких замыканий, но не от пожара из-за плохих контактов электрических проводов.</text:span></text:p>
      <text:p text:style-name="P2"><text:span text:style-name="T1">12. </text:span><text:span text:style-name="T2">Признаки неисправности электропроводки:</text:span></text:p>
      <text:p text:style-name="P2"><text:span text:style-name="T1">- <text:s/></text:span><text:span text:style-name="T2">горячие электрические вилки или розетки;</text:span></text:p>
      <text:p text:style-name="P2"><text:span text:style-name="T1">- <text:s/></text:span><text:span text:style-name="T2">сильный нагрев электропровода во время работы электротехники;</text:span></text:p>
      <text:p text:style-name="P2"><text:span text:style-name="T1">- <text:s/></text:span><text:span text:style-name="T2">звук потрескивания в розетках;</text:span></text:p>
      <text:p text:style-name="P2"><text:span text:style-name="T1">- <text:s/></text:span><text:span text:style-name="T2">искрение;</text:span></text:p>
      <text:p text:style-name="P2"><text:span text:style-name="T1">- <text:s/></text:span><text:span text:style-name="T2">запах горящей резины, пластмассы;</text:span></text:p>
      <text:p text:style-name="P2"><text:span text:style-name="T1">- <text:s/></text:span><text:span text:style-name="T2">следы копоти на вилках и розетках;</text:span></text:p>
      <text:p text:style-name="P2"><text:span text:style-name="T1">- <text:s/></text:span><text:span text:style-name="T2">потемнение оплеток электропроводов;</text:span></text:p>
      <text:p text:style-name="P2"><text:span text:style-name="T1">- <text:s/></text:span><text:span text:style-name="T2">уменьшение освещения в комнате при включении того или иного электроприбора.</text:span></text:p>
      <text:p text:style-name="P2"><text:span text:style-name="T1">13. </text:span><text:span text:style-name="T2">Необходимо запрещать детям дотрагиваться руками или острыми предметами до электропроводки, розетки, удлинителя, электрошнура, а так же включать электроприборы, электротехнику в отсутствии взрослых.</text:span></text:p>
      <text:p text:style-name="P2"><text:span text:style-name="T1">14. </text:span><text:span text:style-name="T2">Электрические розетки целесообразно оборудовать заглушками.</text:span></text:p>
      <text:p text:style-name="P2"><text:span text:style-name="T1">15. </text:span><text:span text:style-name="T2">Нагревательные приборы до их включения должны быть установлены на подставки из негорючих материалов.</text:span></text:p>
      <text:p text:style-name="P2"><text:span text:style-name="T1">16. </text:span><text:span text:style-name="T2">Запрещается оставлять включенные приборы без присмотра, особенно высокотемпературные нагревательные приборы - электрочайники, кипятильники, паяльники и электроплитки.</text:span></text:p>
      <text:p text:style-name="P2"><text:span text:style-name="T1">17. </text:span><text:span text:style-name="T2">Запрещается пользоваться электроприборами с открытыми спиралями во взрывоопасных зонах, например, в местах хранения и использования бензина, препаратов в аэрозольных упаковках.</text:span></text:p>
      <text:p text:style-name="P2"><text:span text:style-name="T1">18. </text:span><text:span text:style-name="T2">Необходимо следить, чтобы горючие предметы интерьера (шторы, ковры, пластмассовые плафоны, деревянные детали мебели и др.) ни при каких условиях не касались нагретых поверхностей электроприборов.</text:span></text:p>
      <text:p text:style-name="P2"><text:span text:style-name="T1">19. </text:span><text:span text:style-name="T2">Запрещается накрывать электролампы и светильники бумагой, тканью и другим горючими материалами.</text:span></text:p>
      <text:p text:style-name="P2"><text:span text:style-name="T1">20. </text:span><text:span text:style-name="T2">Запрещается оставлять на ночь включенный электрообогреватель, рядом с постелью, другими горючими предметами.</text:span></text:p>
      <text:p text:style-name="P2"><text:span text:style-name="T1">21. </text:span><text:span text:style-name="T2">При покупке электрообогревателя необходимо убедиться, что он оборудован системой аварийного включения (на случай его перегрева или падения).</text:span></text:p>
      <text:p text:style-name="P2"><text:span text:style-name="T1">22. </text:span><text:span text:style-name="T2">При включении обогревателей необходимо стараться по возможности не использовать </text:span><text:soft-page-break/><text:span text:style-name="T2">удлинители. В противном случае нужно убедиться, что расчетная (номинальная) мощность удлинителя не меньше мощности электроприбора.</text:span></text:p>
      <text:p text:style-name="P2"><text:span text:style-name="T1">23. </text:span><text:span text:style-name="T2">Запрещается использовать самодельные электронагревательные приборы.</text:span></text:p>
      <text:p text:style-name="P2"><text:span text:style-name="T1">24. </text:span><text:span text:style-name="T2">Нельзя оставлять работающий телевизор без присмотра. </text:span></text:p>
      <text:p text:style-name="P5">ПОМНИТЕ! Звонок на номер 112 (с сотового телефона) для вызова пожарных бесплатный и возможен при отсутствии денежных средств <text:s/>на балансе!</text:p>
      <text:p text:style-name="P3"><text:span text:style-name="T4">ГКУ ВО </text:span><text:span text:style-name="T5">«1 </text:span><text:span text:style-name="T4">отряд противопожарной службы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53S</meta:editing-duration>
    <meta:editing-cycles>3</meta:editing-cycles>
    <meta:generator>OpenOffice.org/3.3$Win32 OpenOffice.org_project/330m20$Build-9567</meta:generator>
    <dc:date>2016-05-20T11:46:51.45</dc:date>
    <meta:document-statistic meta:table-count="0" meta:image-count="0" meta:object-count="0" meta:page-count="2" meta:paragraph-count="35" meta:word-count="429" meta:character-count="3528"/>
    <meta:user-defined meta:name="Info 1"/>
    <meta:user-defined meta:name="Info 2"/>
    <meta:user-defined meta:name="Info 3"/>
    <meta:user-defined meta:name="Info 4"/>
  </office:meta>
</office:document-meta>
</file>