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msonormalcxspmiddle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font-name-asian="Calibri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asian="Calibri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ТОКОЛ № 2</text:p>
      <text:p text:style-name="P1"><text:span text:style-name="T3">общего собрания участников общественного обсуждения проекта благоустройства «Комплексное благоустройство центральной части <text:s/></text:span><text:span text:style-name="T9">х</text:span><text:span text:style-name="T3">. </text:span><text:span text:style-name="T9">Белогорского </text:span><text:span text:style-name="T3"><text:s/>Кумылженского района <text:s/>Волгоградской области»</text:span></text:p>
      <text:p text:style-name="P2"/>
      <text:p text:style-name="Standard"><text:span text:style-name="T7"/></text:p>
      <text:p text:style-name="Standard"><text:span text:style-name="T7">х.Белогорский </text:span><text:s text:c="92"/>«24» <text:span text:style-name="T7"><text:s/>июня </text:span><text:s/>2019г</text:p>
      <text:p text:style-name="Standard"/>
      <text:p text:style-name="Standard"/>
      <text:p text:style-name="Standard">Всего присутствующих <text:s/>– 89 человек</text:p>
      <text:p text:style-name="Standard">Кворум имеется.</text:p>
      <text:p text:style-name="Standard">Председатель собрания- <text:span text:style-name="T7">Пономарева <text:s/>Елена Ивановна </text:span></text:p>
      <text:p text:style-name="Standard">Секретарь собрания – <text:span text:style-name="T7">Абрамова <text:s/>Ирина <text:s/>Васильевна </text:span></text:p>
      <text:p text:style-name="Standard"><text:s/></text:p>
      <text:p text:style-name="P2">Повестка дня : <text:s/></text:p>
      <text:p text:style-name="P4">1. Рассмотреть и утвердить <text:span text:style-name="T7">изменения в </text:span>проект благоустройства «Комплексное благоустройство <text:s/>центральной части <text:span text:style-name="T7">хутора Белогорского </text:span>Кумылженского муниципального района <text:s/>Волгоградской области <text:s/>на <text:s/>2019 год»</text:p>
      <text:p text:style-name="P8"/>
      <text:p text:style-name="P4"><text:span text:style-name="T3">1. По первому вопросу предложено:</text:span> <text:s/><text:span text:style-name="T7">внести изменения в </text:span><text:s/>проект благоустройства «Комплексное благоустройство <text:s/>центральной части <text:span text:style-name="T7">хутора Белогорского </text:span><text:s text:c="2"/>Кумылженского муниципального района <text:s/>Волгоградской области на 2019 год»</text:p>
      <text:p text:style-name="P3"/>
      <text:p text:style-name="P4"><text:span text:style-name="T3">Голосовали:</text:span> «за» -89; «против»- нет; «воздержались»-нет.</text:p>
      <text:p text:style-name="P4"/>
      <text:p text:style-name="P4"><text:span text:style-name="T4"/></text:p>
      <text:p text:style-name="P4"><text:span text:style-name="T4">Принято решение:</text:span> <text:span text:style-name="T7">внести изменения в </text:span><text:s/>проект благоустройства «Комплексное благоустройство <text:s/>центральной части <text:span text:style-name="T7">хутора Белогорский </text:span>Кумылженского муниципального района <text:s/>Волгоградской области на 2019 год»</text:p>
      <text:p text:style-name="P9"/>
      <text:p text:style-name="P5"><text:span text:style-name="T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6"><text:span text:style-name="T11">Председатель Общего собрания <text:s/>________________________ </text:span><text:span text:style-name="T10">Пономарева Е.И.</text:span></text:p>
      <text:p text:style-name="P7"/>
      <text:p text:style-name="P7">Секретарь Общего собрания <text:s text:c="7"/>________________________ <text:span text:style-name="T7">Абрамова И.В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msonormalcxspmiddle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8cm" fo:margin-bottom="1.3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2M20S</meta:editing-duration>
    <meta:editing-cycles>12</meta:editing-cycles>
    <meta:generator>OpenOffice.org/3.3$Win32 OpenOffice.org_project/330m20$Build-9567</meta:generator>
    <dc:date>2019-07-01T13:59:42.80</dc:date>
    <meta:document-statistic meta:table-count="0" meta:image-count="0" meta:object-count="0" meta:page-count="2" meta:paragraph-count="15" meta:word-count="130" meta:character-count="1302"/>
    <meta:user-defined meta:name="Info 1"/>
    <meta:user-defined meta:name="Info 2"/>
    <meta:user-defined meta:name="Info 3"/>
    <meta:user-defined meta:name="Info 4"/>
  </office:meta>
</office:document-meta>
</file>