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Абзац_20_списка">
      <style:text-properties style:font-name="Times New Roman" fo:font-size="12pt" style:font-size-asian="12pt" style:font-size-complex="12pt"/>
    </style:style>
    <style:style style:name="P2" style:family="paragraph" style:parent-style-name="Абзац_20_списка">
      <style:paragraph-properties fo:margin-left="0cm" fo:margin-right="0cm" fo:text-indent="0cm" style:auto-text-indent="false"/>
    </style:style>
    <style:style style:name="P3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Calibri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msonormalcxspmiddle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7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Calibri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Calibri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№ 1</text:p>
      <text:p text:style-name="P6"><text:span text:style-name="T3">общего собрания участников общественного обсуждения проекта благоустройства «Комплексное благоустройство центральной части <text:s/></text:span><text:span text:style-name="T9">х</text:span><text:span text:style-name="T3">. </text:span><text:span text:style-name="T9">Белогорского </text:span><text:span text:style-name="T3"><text:s/>Кумылженского района <text:s/>Волгоградской области»</text:span></text:p>
      <text:p text:style-name="P8"/>
      <text:p text:style-name="Standard"><text:span text:style-name="T7">х.Белогорский </text:span><text:s text:c="92"/>«17» <text:span text:style-name="T7">января </text:span><text:s/>2019г</text:p>
      <text:p text:style-name="Standard"/>
      <text:p text:style-name="Standard">Всего присутствующих <text:s/>– 89 человек</text:p>
      <text:p text:style-name="Standard">Кворум имеется.</text:p>
      <text:p text:style-name="Standard">Председатель собрания- <text:span text:style-name="T7">Пономарева <text:s/>Елена Ивановна </text:span></text:p>
      <text:p text:style-name="Standard">Секретарь собрания – <text:span text:style-name="T7">Абрамова <text:s/>Ирина <text:s/>Васильевна </text:span></text:p>
      <text:p text:style-name="Standard"><text:s/></text:p>
      <text:p text:style-name="P8">Повестка дня : <text:s/></text:p>
      <text:p text:style-name="P11">1. Рассмотреть и утвердить проект благоустройства «Комплексное благоустройство <text:s/>центральной части <text:span text:style-name="T7">хутора Белогорского </text:span>Кумылженского муниципального района <text:s/>Волгоградской области <text:s/>на <text:s/>2019 год»</text:p>
      <text:p text:style-name="P16">2. Рассмотреть и утвердить<text:span text:style-name="T2"> дизайн-проект благоустройства </text:span><text:span text:style-name="T1">наиболее посещаемой муниципальной территории общего пользования </text:span><text:span text:style-name="T8">Белогорского </text:span><text:span text:style-name="T1">сельского поселения, в который </text:span><text:span text:style-name="T2">включается текстовое и визуальное описание проекта благоустройства, в том числе концепция проекта и перечень (в том числе визуализированный) элементов благоустройства, предполагаемых к размещению на соответствующей территории.</text:span></text:p>
      <text:p text:style-name="Standard"/>
      <text:p text:style-name="P11"><text:span text:style-name="T3">1. По первому вопросу предложено:</text:span> <text:s/>утвердить проект благоустройства «Комплексное благоустройство <text:s/>центральной части <text:span text:style-name="T7">хутора Белогорского </text:span><text:s text:c="2"/>Кумылженского муниципального района <text:s/>Волгоградской области на 2019 год»</text:p>
      <text:p text:style-name="P9"/>
      <text:p text:style-name="P11"><text:span text:style-name="T3">Голосовали:</text:span> «за» -89; «против»- нет; «воздержались»-нет.</text:p>
      <text:p text:style-name="P11"/>
      <text:p text:style-name="P11">Принято решение: утвердить проект благоустройства «Комплексное благоустройство <text:s/>центральной части <text:span text:style-name="T7">хутора Белогорский </text:span>Кумылженского муниципального района <text:s/>Волгоградской области на 2019 год»</text:p>
      <text:p text:style-name="P11"/>
      <text:p text:style-name="P12"><text:span text:style-name="T3">2. По второму вопросу <text:s/>предложено:</text:span> <text:s/>Рассмотреть и утвердить<text:span text:style-name="T2"> дизайн-проект благоустройства </text:span><text:span text:style-name="T1">наиболее посещаемой муниципальной территории общего пользования <text:s/></text:span><text:span text:style-name="T8">Белогорского </text:span><text:span text:style-name="T1"><text:s/>сельского поселения, в который </text:span><text:span text:style-name="T2">включается текстовое и визуальное описание проекта благоустройства, в том числе концепция проекта и перечень (в том числе визуализированный) элементов благоустройства, предполагаемых к размещению на соответствующей территории.</text:span></text:p>
      <text:p text:style-name="P3"/>
      <text:p text:style-name="P2"><text:span text:style-name="T4">Голосовали:</text:span><text:span text:style-name="T5"> «за»-89; «против»-нет; «воздержались»-нет.</text:span></text:p>
      <text:p text:style-name="P12"><text:span text:style-name="T3">Принято решение:</text:span> Утвердить<text:span text:style-name="T2"> дизайн-проект благоустройства </text:span><text:span text:style-name="T1">наиболее посещаемой муниципальной территории общего пользования </text:span><text:span text:style-name="T8">Белогорского </text:span><text:span text:style-name="T1"><text:s/>сельского поселения, в который </text:span><text:span text:style-name="T2">включается текстовое и визуальное описание проекта благоустройства, в том числе концепция проекта и перечень (в том числе визуализированный) элементов благоустройства, предполагаемых к размещению на соответствующей территории.</text:span></text:p>
      <text:p text:style-name="Standard"/>
      <text:p text:style-name="P15"/>
      <text:p text:style-name="P14"><text:span text:style-name="T11">Председатель Общего собрания <text:s/>________________________ </text:span><text:span text:style-name="T10">Пономарева Е.И.</text:span></text:p>
      <text:p text:style-name="P15"/>
      <text:p text:style-name="P15">Секретарь Общего собрания <text:s text:c="7"/>________________________ <text:span text:style-name="T7">Абрамова И.В.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msonormalcxspmiddle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8cm" fo:margin-bottom="1.3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9M46S</meta:editing-duration>
    <meta:editing-cycles>11</meta:editing-cycles>
    <meta:generator>OpenOffice.org/3.3$Win32 OpenOffice.org_project/330m20$Build-9567</meta:generator>
    <dc:date>2019-01-18T10:06:20.56</dc:date>
    <meta:document-statistic meta:table-count="0" meta:image-count="0" meta:object-count="0" meta:page-count="2" meta:paragraph-count="19" meta:word-count="260" meta:character-count="2534"/>
    <meta:user-defined meta:name="Info 1"/>
    <meta:user-defined meta:name="Info 2"/>
    <meta:user-defined meta:name="Info 3"/>
    <meta:user-defined meta:name="Info 4"/>
  </office:meta>
</office:document-meta>
</file>