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9.633cm" table:align="left"/>
    </style:style>
    <style:style style:name="Таблица1.A" style:family="table-column">
      <style:table-column-properties style:column-width="29.63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10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11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12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13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14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15" style:family="paragraph" style:parent-style-name="Text_20_body" style:list-style-name="L7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16" style:family="paragraph" style:parent-style-name="Text_20_body" style:list-style-name="L8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17" style:family="paragraph" style:parent-style-name="Text_20_body" style:list-style-name="L9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a2a2a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3" style:family="text">
      <style:text-properties fo:font-variant="normal" fo:text-transform="none" fo:color="#2a2a2a" style:text-line-through-style="none" style:font-name="Times New Roman" fo:font-size="12pt" fo:letter-spacing="normal" fo:font-style="normal" style:text-underline-style="none" fo:font-weight="bold" style:text-blinking="false" fo:background-color="#ffffff" style:font-size-asian="12pt" style:font-size-complex="12pt"/>
    </style:style>
    <style:style style:name="T4" style:family="text">
      <style:text-properties fo:font-variant="normal" fo:text-transform="none" fo:color="#2a2a2a" style:font-name="Times New Roman" fo:font-size="12pt" fo:letter-spacing="normal" fo:font-style="normal" fo:font-weight="normal" fo:background-color="#ffffff" style:font-size-asian="12pt" style:font-size-complex="12pt"/>
    </style:style>
    <style:style style:name="T5" style:family="text">
      <style:text-properties fo:font-variant="normal" fo:text-transform="none" fo:color="#2a2a2a" style:font-name="Times New Roman" fo:font-size="12pt" fo:letter-spacing="normal" fo:font-style="normal" fo:font-weight="bold" fo:background-color="#ffffff" style:font-size-asian="12pt" style:font-size-complex="12pt"/>
    </style:style>
    <style:style style:name="T6" style:family="text">
      <style:text-properties fo:font-variant="normal" fo:text-transform="none" fo:color="#2a2a2a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a2a2a" style:font-name="Times New Roman" fo:font-size="12pt" fo:letter-spacing="normal" fo:font-style="normal" fo:font-weight="bold" fo:background-color="#ffffff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2a2a2a" style:font-name="Times New Roman" fo:font-size="12pt" fo:letter-spacing="normal" fo:font-style="italic" fo:font-weight="bold" fo:background-color="#ffffff" style:font-size-asian="12pt" style:font-size-complex="12pt"/>
    </style:style>
    <style:style style:name="T9" style:family="text">
      <style:text-properties fo:font-variant="normal" fo:text-transform="none" fo:color="#2a2a2a" style:font-name="Times New Roman" fo:font-size="12pt" fo:letter-spacing="normal" fo:font-style="italic" fo:font-weight="normal" fo:background-color="#ffffff" style:font-size-asian="12pt" style:font-size-complex="12pt"/>
    </style:style>
    <style:style style:name="T10" style:family="text">
      <style:text-properties fo:font-variant="normal" fo:text-transform="none" fo:color="#2a2a2a" style:font-name="Times New Roman" fo:font-size="12pt" fo:letter-spacing="normal" fo:background-color="#ffffff" style:font-size-asian="12pt" style:font-size-complex="12pt"/>
    </style:style>
    <style:style style:name="T11" style:family="text">
      <style:text-properties fo:font-variant="normal" fo:text-transform="none" fo:color="#2a2a2a" style:font-name="Times New Roman" fo:letter-spacing="normal" fo:font-style="normal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fo:font-style="normal" fo:font-weight="normal"/>
    </style:style>
    <style:style style:name="T14" style:family="text">
      <style:text-properties fo:color="#2a2a2a"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/></text:span></text:p>
      <text:p text:style-name="P1"><text:span text:style-name="Strong_20_Emphasis"><text:span text:style-name="T12">Инфраструктура поддержки малого и среднего предпринимательства в Волгоградской области позволяет конструктивно взаимодействовать органам государственной власти, органам местного самоуправления и предпринимательскому сообществу, качественно и оперативно представлять широкий спектр имущественных, финансовых, информационных и консалтинговых услуг, содействовать развитию научно-технических, производственных, торговых и информационных связей субъектов малого и среднего предпринимательства</text:span></text:span></text:p>
      <text:p text:style-name="P18"/>
      <text:p text:style-name="P2"/>
      <text:p text:style-name="P2"/>
      <text:p text:style-name="P2"><text:s text:c="6"/>В соответствии с Федеральным законом от 24 июля 2007 г. №209-ФЗ «О развитии малого и среднего предпринимательства в Российской Федерации» инфраструктурой поддержки субъектов малого и среднего предпринимательства является система коммерческих и некоммерческих организаций, которые создаются, осуществляют свою деятельность или привлекаются в качестве поставщиков (исполнителей, подрядчиков) для осуществления закупок товаров, работ, услуг для обеспечения государственных и муниципальных нужд при реализации федеральных программ развития субъектов малого и среднего предпринимательства, региональных программ развития субъектов малого и среднего предпринимательства, муниципальных программ развития субъектов малого и среднего предпринимательства, обеспечивающих условия для создания субъектов малого и среднего предпринимательства, и для оказания им поддержки.</text:p>
      <text:p text:style-name="P2">Инфраструктура поддержки субъектов малого и среднего предпринимательства включает в себя также центры и агентства по развитию предпринимательства, государственные и муниципальные фонды поддержки предпринимательства, фонды содействия кредитованию (гарантийные фонды, фонды поручительств), акционерные инвестиционные фонды и закрытые паевые инвестиционные фонды, привлекающие инвестиции для субъектов малого и среднего предпринимательства, технопарки, научные парки, инновационно-технологические центры, бизнес-инкубаторы, палаты и центры ремесел, центры поддержки субподряда, маркетинговые и учебно-деловые центры, агентства по поддержке экспорта товаров, лизинговые компании, консультационные центры, промышленные парки, индустриальные парки, агропромышленные парки, центры коммерциализации технологий, центры коллективного доступа к высокотехнологичному оборудованию, инжиниринговые центры, центры прототипирования и промышленного дизайна, центры трансфера технологий, центры кластерного развития, государственные фонды поддержки научной, научно-технической, инновационной деятельности, осуществляющие деятельность в соответствии с законодательством Российской Федерации, микрофинансовые организации и иные организации.</text:p>
      <text:p text:style-name="P4"><text:span text:style-name="Emphasis"><text:span text:style-name="T8"/></text:span></text:p>
      <text:p text:style-name="P4"><text:span text:style-name="Emphasis"><text:span text:style-name="T7">Государственное автономное учреждение Волгоградской области «Волгоградский областной бизнес-инкубатор»</text:span></text:span></text:p>
      <text:p text:style-name="P4"><text:span text:style-name="Strong_20_Emphasis"><text:span text:style-name="T5">Директор Государственного автономного учреждения Волгоградской области «Волгоградский областной бизнес-инкубатор»</text:span></text:span><text:span text:style-name="T4"> — Панкратов Артем Евгеньевич</text:span></text:p>
      <text:p text:style-name="P4"><text:span text:style-name="Strong_20_Emphasis"><text:span text:style-name="T5">Место нахождения:</text:span></text:span><text:span text:style-name="T4"> Волгоградская область, г. Волжский, ул. Пушкина, д. 45/1</text:span></text:p>
      <text:p text:style-name="P4"><text:span text:style-name="Strong_20_Emphasis"><text:span text:style-name="T5">Контактная информация:</text:span></text:span><text:span text:style-name="T4"> (8443) 21-57-83</text:span></text:p>
      <text:p text:style-name="P4"><text:span text:style-name="Strong_20_Emphasis"><text:span text:style-name="T5">E—mail: </text:span></text:span><text:a xlink:type="simple" xlink:href="mailto:gauvobi@volganet.ru" text:style-name="Internet_20_link" text:visited-style-name="Visited_20_Internet_20_Link"><text:span text:style-name="Strong_20_Emphasis"><text:span text:style-name="T3">gauvobi@volganet.ru</text:span></text:span></text:a></text:p>
      <text:p text:style-name="P4"><text:span text:style-name="Strong_20_Emphasis"><text:span text:style-name="T5">Сайт:</text:span></text:span><text:span text:style-name="T4">  </text:span><text:a xlink:type="simple" xlink:href="http://vinkub.ru/" text:style-name="Internet_20_link" text:visited-style-name="Visited_20_Internet_20_Link"><text:span text:style-name="Strong_20_Emphasis"><text:span text:style-name="T3">http://vinkub.ru</text:span></text:span></text:a></text:p>
      <text:p text:style-name="P2"><text:soft-page-break/>Государственное автономное учреждение Волгоградской области «Волгоградский областной бизнес-инкубатор» создано в соответствии с постановлением Администрации Волгоградской области от 8 июня 2009 года №189-п «О создании государственного автономного учреждения Волгоградской области «Волгоградский областной бизнес-инкубатор» (далее – Волгоградский областной бизнес-инкубатор).</text:p>
      <text:p text:style-name="P2">Учредитель Волгоградского областного бизнес-инкубатора – Управление развития предпринимательства Администрации Волгоградской области.<text:line-break/>В настоящее время правопреемником Управления развития предпринимательства Администрации Волгоградской области является Комитет экономики Волгоградской области (постановление Губернатора Волгоградской области от 25 ноября 2014 года №193 «Об утверждении Положения о комитете экономики Волгоградской области»).<text:line-break/>Волгоградский областной бизнес-инкубатор является объектом инфраструктуры развития предпринимательства, осуществляющим поддержку предпринимателей на ранней стадии их деятельности, путем предоставления в аренду нежилых помещений, оборудованных всей необходимой для работы техникой и мебелью на льготных условиях и оказания различных дополнительных услуг (например, консалтинговых), обеспечивающих максимально комфортные условия становления успешного развития бизнеса в регионе.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7">Центр инжиниринга Волгоградской области</text:span></text:span></text:p>
      <text:p text:style-name="P4"><text:span text:style-name="Strong_20_Emphasis"><text:span text:style-name="T5">Место нахождения:</text:span></text:span><text:span text:style-name="T4">  400012, г. Волгоград, пр-т им. Маршала Советского Союза Г.К. Жукова пр-кт, д.3</text:span></text:p>
      <text:p text:style-name="P4"><text:span text:style-name="Strong_20_Emphasis"><text:span text:style-name="T5">Контактная информация:</text:span></text:span><text:span text:style-name="T4"> (8442) 32-00-04</text:span></text:p>
      <text:p text:style-name="P4"><text:span text:style-name="Strong_20_Emphasis"><text:span text:style-name="T5">E—mail:</text:span></text:span><text:a xlink:type="simple" xlink:href="mailto:civo34@mail.ru" text:style-name="Internet_20_link" text:visited-style-name="Visited_20_Internet_20_Link"><text:span text:style-name="Strong_20_Emphasis"><text:span text:style-name="T3">civo34@mail.ru</text:span></text:span></text:a><text:span text:style-name="T4"><text:line-break/></text:span><text:span text:style-name="Strong_20_Emphasis"><text:span text:style-name="T5">Сайт:</text:span></text:span><text:span text:style-name="T4">  </text:span><text:a xlink:type="simple" xlink:href="http://civo34.ru/" text:style-name="Internet_20_link" text:visited-style-name="Visited_20_Internet_20_Link"><text:span text:style-name="Strong_20_Emphasis"><text:span text:style-name="T3">http://civo34.ru/</text:span></text:span></text:a></text:p>
      <text:p text:style-name="P3">    <text:span text:style-name="T13">Центр инжиниринга Волгоградской области (далее – ЦИВО) осуществляет деятельность как структурное подразделение действующего с 2009 года государственного автономного учреждения Волгоградской области «Волгоградский областной бизнес-инкубатор» (далее ГАУ «ВОБИ»).</text:span></text:p>
      <text:p text:style-name="P4"><text:span text:style-name="Strong_20_Emphasis"><text:span text:style-name="T5">Основной целью деятельности ЦИВО является</text:span></text:span><text:span text:style-name="T4"> формирование в регионе сетевой инфраструктуры инжиниринга, способствующей развитию, модернизации и внедрению новых технологий на производственных предприятиях малого и среднего предпринимательства Волгоградской области (далее – МСП) путем повышения их технологической готовности за счет создания (проектирования) технологических и технических процессов и объектов, которые реализуют указанные процессы.</text:span></text:p>
      <text:p text:style-name="P4"><text:span text:style-name="Strong_20_Emphasis"><text:span text:style-name="T5">Стратегическими задачами ЦИВО являются:</text:span></text:span></text:p>
      <text:list xml:id="list2663052084567526971" text:style-name="L1">
        <text:list-item>
          <text:p text:style-name="P9">оказание консультационной и экспертной поддержки субъектам малого и среднего предпринимательства в сфере технологического и проектного инжиниринга;</text:p>
        </text:list-item>
        <text:list-item>
          <text:p text:style-name="P9">проведение аналитических исследований в области определения потребностей и потенциальных возможностей субъектов малого и среднего предпринимательства с учетом диверсификации производства, применения передовых технологий, повышения энергоэффективности, использования альтернативных источников энергии;</text:p>
        </text:list-item>
        <text:list-item>
          <text:p text:style-name="P9">мониторинг инжиниринговых компаний субъектов малого и среднего предпринимательства, разработка инструментов их продвижения;</text:p>
        </text:list-item>
        <text:list-item>
          <text:p text:style-name="P9">оказание содействия в подготовке, переподготовке и повышении квалификации кадров для субъектов малого и среднего предпринимательства в рамках проектов по модернизации и созданию новых производств;</text:p>
        </text:list-item>
        <text:list-item>
          <text:p text:style-name="P9">подготовка для субъектов малого и среднего предпринимательства единых стандартов и унифицированных методических решений по применению технологий управления проектами в различных областях деятельности;</text:p>
        </text:list-item>
        <text:list-item>
          <text:p text:style-name="P9">преобразование в центре инжиниринга полного цикла работ (от разработки продукта и технологии до запуска их в производство и сдачи заказчику);</text:p>
        </text:list-item>
        <text:list-item>
          <text:p text:style-name="P9"><text:soft-page-break/>привлечение в область инжиниринговых компаний, а также помощь в создании новых профильных компаний;</text:p>
        </text:list-item>
        <text:list-item>
          <text:p text:style-name="P9">проведение обучения и работ в бизнес-среде для стимулирования спроса на инжиниринговые услуги и формирования ключевых компетенций.</text:p>
        </text:list-item>
      </text:list>
      <text:p text:style-name="P4"><text:span text:style-name="Strong_20_Emphasis"><text:span text:style-name="T5">Основные направления деятельности:</text:span></text:span></text:p>
      <text:p text:style-name="P3">  <text:span text:style-name="T13">ЦИВО осуществляет координацию потребностей производственных предприятий в опорных отраслях промышленности Волгоградской области с технологическими возможностями субъектов МСП и оказывает всестороннюю инжиниринговую поддержку потенциально способным к развитию субъектам МСП.<text:line-break/>ЦИВО аккумулирует лучший отечественный и зарубежный опыт в области научно-технических достижений и обеспечивает субъектам МСП доступ к услугам инжиниринга полного цикла: от изучения конъюнктуры соответствующего рынка до комплексной реализации инжиниринговых услуг «под ключ».<text:line-break/>ЦИВО формирует систему аутсорсинга в направлении оказания инжиниринговых услуг и развивает субконтрактные отношения в промышленной и научно-технической среде, обеспечивая догрузку простаивающих и недоиспользованного производственного и научного оборудования. ЦИВО накапливает результаты реализованных региональных инновационных проектов, делая их общедоступными для всех субъектов малого и среднего предпринимательства, способствует развитию межотраслевых связей и взаимодействию между различными областями науки и техники, активизирует инновационную деятельность субъектов малого и среднего предпринимательства в Волгоградской области.</text:span></text:p>
      <text:p text:style-name="P2">ЦИВО взаимодействует в интересах субъектов малого и среднего предпринимательства с органами государственной власти, органами местного самоуправления, кредитными учреждениями, промышленными предприятиями региона. ЦИВО представляет интересы МСП в финансовых институтах: проводит формирование кредитных заявок при поддержке инфраструктуры развития МСП и разрабатывает финансовые продукты для потребителей услуг инжиниринга.</text:p>
      <text:p text:style-name="P2">Центр инжиниринга Волгоградской области предоставляет консультационную и экспертную поддержку производственным предприятиям волгоградской области на основании следующих условий:</text:p>
      <text:list xml:id="list6032419064420368062" text:style-name="L2">
        <text:list-item>
          <text:p text:style-name="P10">Предприятие, претендующее на получение услуги, является субъектом малого, или среднего предпринимательства (в соответствии с Федеральным законом от 24 июля 2007 г. N 209-ФЗ «О развитии малого и среднего предпринимательства в Российской Федерации»)</text:p>
        </text:list-item>
        <text:list-item>
          <text:p text:style-name="P10">Претендент на получение услуг ЦИВО:</text:p>
        </text:list-item>
      </text:list>
      <text:p text:style-name="P2">2.1. не должен иметь просроченной задолженности по уплате налоговых и иных обязательных платежей в бюджетную систему Российской Федерации, а также пеней, санкций и штрафов по ним на последнюю отчетную дату, предшествующую дате подачи заявки на получение услуги.</text:p>
      <text:p text:style-name="P2">2.2. не находится в стадии ликвидации, решение о признании банкротом и открытии конкурсного производства не принято.</text:p>
      <text:p text:style-name="P2">2.3. не участвует в судебных и иных разбирательствах, влекущих приостановление, либо прекращение деятельности юридического лица.</text:p>
      <text:p text:style-name="P2">2.4. не является участником соглашений о разделе продукции.</text:p>
      <text:p text:style-name="P2">2.5. осуществляет деятельность в сфере производства товаров (работ, услуг).</text:p>
      <text:p text:style-name="P2">2.6. в адрес ЦИВО направлено заявление установленной формы (предоставляется по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7">Некомерческое партнерство «Региональный гарантийный фонд»</text:span></text:span></text:p>
      <text:p text:style-name="P4"><text:span text:style-name="Strong_20_Emphasis"><text:span text:style-name="T5">Директор некоммерческого партнерства «Региональный гарантийный  фонд»</text:span></text:span><text:span text:style-name="T4">  Ермаков Алексей Викторович</text:span></text:p>
      <text:p text:style-name="P4"><text:soft-page-break/><text:span text:style-name="Strong_20_Emphasis"><text:span text:style-name="T5">Местонахождение:</text:span></text:span><text:span text:style-name="T4"> 400012, г. Волгоград, пр-т им. Маршала Советского Союза Г.К. Жукова пр-кт, д.3</text:span></text:p>
      <text:p text:style-name="P4"><text:span text:style-name="Strong_20_Emphasis"><text:span text:style-name="T5">Контактные телефоны:</text:span></text:span><text:span text:style-name="T4"> (8442) 35-23-89, 35-23-90, 35-23-91</text:span></text:p>
      <text:p text:style-name="P4"><text:span text:style-name="Strong_20_Emphasis"><text:span text:style-name="T5">e-mail:</text:span></text:span><text:span text:style-name="T4"> </text:span><text:a xlink:type="simple" xlink:href="mailto:garantfond34@bk.ru" text:style-name="Internet_20_link" text:visited-style-name="Visited_20_Internet_20_Link"><text:span text:style-name="Strong_20_Emphasis"><text:span text:style-name="T3">garantfond34@bk.ru</text:span></text:span></text:a></text:p>
      <text:p text:style-name="P4"><text:span text:style-name="Strong_20_Emphasis"><text:span text:style-name="T5">сайт:</text:span></text:span><text:span text:style-name="T4"> </text:span><text:a xlink:type="simple" xlink:href="http://www.nprgf.com/" text:style-name="Internet_20_link" text:visited-style-name="Visited_20_Internet_20_Link"><text:span text:style-name="Strong_20_Emphasis"><text:span text:style-name="T3">www.nprgf.com</text:span></text:span></text:a></text:p>
      <text:p text:style-name="P4"><text:span text:style-name="Strong_20_Emphasis"><text:span text:style-name="T5">Некоммерческое партнерство «Региональный гарантийный фонд» </text:span></text:span><text:span text:style-name="T4">образовано 26.11.2007г. в соответствии с распоряжением Главы Администрации Волгоградской области от 22.11.2007 №1229-р, с целью обеспечения доступа субъектов малого и среднего предпринимательства Волгоградской области к финансовым ресурсам в форме предоставления поручительства по кредитам банков.</text:span></text:p>
      <text:p text:style-name="P4"><text:span text:style-name="Strong_20_Emphasis"><text:span text:style-name="T5">Членами партнерства являются:</text:span></text:span></text:p>
      <text:p text:style-name="P2">Комитет экономики Волгоградской области,</text:p>
      <text:p text:style-name="P2">Областная общественная организация «Волгоградский центр защиты и развития бизнеса «Дело».</text:p>
      <text:p text:style-name="P2">Фонд является организацией инфраструктуры поддержки малого и среднего предпринимательства.</text:p>
      <text:p text:style-name="P3">       <text:span text:style-name="T13">Основным направлением деятельности Фонда является: предоставление поручительств Фонда  по обязательствам субъектов малого и среднего предпринимательства и организаций инфраструктуры поддержки субъектов малого и среднего предпринимательства, основанных на кредитных договорах и договорах займа заключаемых с Фондом развития промышленности.  Деятельность Фонда направлена на создание благоприятных условий для развития малого и среднего предпринимательства Волгоградской области.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7">Государственный фонд «Региональный микрофинансовый центр»</text:span></text:span></text:p>
      <text:p text:style-name="P4"><text:span text:style-name="Strong_20_Emphasis"><text:span text:style-name="T5">Директор государственного фонда «Региональный микрофинансовый центр» (микрофинансовая организация)</text:span></text:span><text:span text:style-name="T4"> —  Багандова  Людмила Сергеевна.</text:span></text:p>
      <text:p text:style-name="P4"><text:span text:style-name="Strong_20_Emphasis"><text:span text:style-name="T5">Местонахождение</text:span></text:span><text:span text:style-name="T4">: 400012, Волгоградская область, г. Волгоград, пр-кт им. Маршала Советского Союза Г.К. Жукова, д.3, каб. 306, 307</text:span></text:p>
      <text:p text:style-name="P4"><text:span text:style-name="Strong_20_Emphasis"><text:span text:style-name="T5">Контактные телефоны:</text:span></text:span><text:span text:style-name="T4"> (8442) 35-22-93, 35-22-94</text:span></text:p>
      <text:p text:style-name="P4"><text:span text:style-name="Strong_20_Emphasis"><text:span text:style-name="T5">E—mail:</text:span></text:span><text:a xlink:type="simple" xlink:href="mailto:volganet.rmc@yandex.ru" text:style-name="Internet_20_link" text:visited-style-name="Visited_20_Internet_20_Link"><text:span text:style-name="Strong_20_Emphasis"><text:span text:style-name="T3">volganet.rmc@yandex.ru</text:span></text:span></text:a></text:p>
      <text:p text:style-name="P4"><text:span text:style-name="Strong_20_Emphasis"><text:span text:style-name="T5">сайт:</text:span></text:span><text:span text:style-name="T4"> </text:span><text:a xlink:type="simple" xlink:href="http://www.rmc34.ru/" text:style-name="Internet_20_link" text:visited-style-name="Visited_20_Internet_20_Link"><text:span text:style-name="Strong_20_Emphasis"><text:span text:style-name="T3">www.rmc34.ru</text:span></text:span></text:a></text:p>
      <text:p text:style-name="P2">Государственный фонд «Региональный микрофинансовый центр» (микрофинансовая организация) создан в соответствии с постановлением Администрации Волгоградской области от 09.08.2010 г. № 357-п  с целью обеспечения доступа субъектов малого и среднего предпринимательства Волгоградской области к заемным финансовым ресурсам посредством  формирования (пополнения) фондов микрофинансовых организаций и кредитных потребительских кооперативов для выдачи в дальнейшем микрозаймов субъектам малого и среднего предпринимательства.</text:p>
      <text:p text:style-name="P2">Учредитель —  Комитет экономики Волгоградской области.</text:p>
      <text:p text:style-name="P2">Государственный фонд «Региональный микрофинансовый центр» (микрофинансовая организация) является одной из организаций инфраструктуры поддержки малого и среднего предпринимательства комитета экономики  Волгоградской области.</text:p>
      <text:p text:style-name="P2">Основным  видом деятельности ГФ «РМЦ» (МФО) является предоставление займов микрофинансовым организациям и кредитным потребительским кооперативам для дальнейшего финансирования  субъектов малого и среднего предпринимательства и организаций инфраструктуры поддержки малого и среднего предпринимательства Волгоградской области.</text:p>
      <text:p text:style-name="P2">Источником предоставления займов является фонд микрофинансирования, сформированный за счет субсидий федерального и областного бюджетов и за счет собственных средств Фонда.</text:p>
      <text:p text:style-name="P2">По состоянию на 31.12.2015 фонд микрофинансирования составляет 193,3 млн. рублей.</text:p>
      <text:p text:style-name="P2"><text:soft-page-break/>За весь период деятельности по состоянию на 31.12.2015 ГФ «РМЦ» (МФО)  выданы займы 26 микрофинансовым организациям и кредитным потребительским кооперативам  в общем объеме 600,9 млн. рублей, микрозаймы получили более 1081 субъектов малого и среднего предпринимательства.</text:p>
      <text:p text:style-name="P4"><text:span text:style-name="T4">Полная информация о деятельности государственного фонда «Региональный микрофинансовый центр» (микрофинансовая организация) размещена на сайте: </text:span><text:a xlink:type="simple" xlink:href="http://rmc34.ru/" text:style-name="Internet_20_link" text:visited-style-name="Visited_20_Internet_20_Link"><text:span text:style-name="Strong_20_Emphasis"><text:span text:style-name="T3">www. rmc34.ru</text:span></text:span></text:a><text:span text:style-name="T4">.</text:span></text:p>
      <text:p text:style-name="P4"><text:span text:style-name="Emphasis"><text:span text:style-name="T8">Центр поддержки предпринимательства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pan text:style-name="Strong_20_Emphasis"><text:span text:style-name="T15">Место нахождения:</text:span></text:span><text:span text:style-name="T16"> 400012, Волгоградская область, г. Волгоград, пр-кт им. Маршала Советского Союза Г.К. Жукова, д.3</text:span></text:p>
            <text:p text:style-name="P6"><text:span text:style-name="Strong_20_Emphasis"><text:span text:style-name="T15">Контактная информация:</text:span></text:span><text:span text:style-name="T16"> (8442)32-00-06</text:span></text:p>
            <text:p text:style-name="P6"><text:span text:style-name="T16">E-mail: </text:span><text:a xlink:type="simple" xlink:href="mailto:cpp34@bk.ru" text:style-name="Internet_20_link" text:visited-style-name="Visited_20_Internet_20_Link"><text:span text:style-name="Strong_20_Emphasis"><text:span text:style-name="T14">cpp34@bk.ru</text:span></text:span></text:a></text:p>
            <text:p text:style-name="P7">Сайт: http://cppvlg.ru/</text:p>
          </table:table-cell>
        </table:table-row>
      </table:table>
      <text:p text:style-name="P4"><text:span text:style-name="Strong_20_Emphasis"><text:span text:style-name="T5"/></text:span></text:p>
      <text:p text:style-name="P4"><text:span text:style-name="Strong_20_Emphasis"><text:span text:style-name="T5">Центр поддержки предпринимательства Волгоградской области </text:span></text:span><text:span text:style-name="T4">(далее – ЦПП) осуществляет свою деятельность как структурное подразделение действующего с 2009 года Государственного автономного учреждения Волгоградской области «Волгоградский областной бизнес-инкубатор» (далее – ГАУ «ВОБИ»).</text:span></text:p>
      <text:p text:style-name="P2">ЦПП предоставляет бесплатную консультационную и экспертную поддержку по вопросам ведения предпринимательской деятельности. Деятельность финансируется Министерством экономического развития РФ, а также Комитетом экономики Волгоградской области.</text:p>
      <text:p text:style-name="P2">Перечень оказываемых услуг Центра поддержки предпринимательства:</text:p>
      <text:list xml:id="list5030907453093662271" text:style-name="L3">
        <text:list-item>
          <text:p text:style-name="P11">Консультационные услуги по вопросам финансового планирования (бюджетирование, оптимизация налогообложения, бухгалтерские услуги и т.д.);</text:p>
        </text:list-item>
        <text:list-item>
          <text:p text:style-name="P11">Консультационные услуги по вопросам маркетингового сопровождения деятельности и бизнес-планированию (разработка маркетинговой стратегии и планов, рекламной кампании, дизайна, разработка и продвижение бренда и т.д.);</text:p>
        </text:list-item>
        <text:list-item>
          <text:p text:style-name="P11">Консультационные услуги по вопросам патентно-лицензионного сопровождения деятельности (формирование патентно-лицензионной политики, патентование, разработка лицензионных договоров, определение цены лицензий);</text:p>
        </text:list-item>
        <text:list-item>
          <text:p text:style-name="P11">Консультационные услуги по вопросам правового обеспечения деятельности (в том числе составление и экспертиза договоров, соглашений, учредительных документов, должностных регламентов и инструкций и т.д.);</text:p>
        </text:list-item>
        <text:list-item>
          <text:p text:style-name="P11">Организация специальных программ обучения для субъектов малого и среднего предпринимательства с целью повышения их квалификации по вопросам осуществления предпринимательской деятельности, реализации инновационной продукции и экспорта товаров (работ, услуг).</text:p>
        </text:list-item>
      </text:list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>Фонд микрофинансирования предпринимательства Волгоградской области</text:span></text:span></text:p>
      <text:p text:style-name="P2">Займы до трех миллионов рублей Фонда микрофинансирования предпринимательства Волгоградской области теперь можно получить под 6,25%  и 7,25 % годовых. Для финансирования субъектов МСП предусмотрено 3 программы микрофинансирования:</text:p>
      <text:p text:style-name="P2">1) «Оборотный» (микрозайм предоставляется на срок от 3 до 18 месяцев, в сумме  от 300 000 рублей до 3 000 000 рублей с процентной ставкой 7,25% годовых в целях пополнения оборотных средств);</text:p>
      <text:p text:style-name="P2">2) «Инвестиционный» (микрозайм предоставляется на срок от 3 до 36 месяцев, в сумме от 300 000 рублей до 3 000 000 рублей с процентной ставкой 7% годовых, в целях приобретения и ремонт производственных и офисных помещений, приобретения товаров в рамках проекта по расширению бизнеса, реинвестирования в оборот средств, направленных на инвестиционные цели не позднее 12 месяцев, оплаты первого взноса (аванса) и (или) лизинговых платежей по договорам лизинга);</text:p>
      <text:p text:style-name="P2"><text:soft-page-break/>3) «Старт» (микрозайм предоставляется субъектам МСП, зарегистрированным от 6 месяцев до 12 месяцев и осуществляющим деятельность не менее 3 месяцев, на срок от 3 до 24 месяцев, в сумме от 300 000 рублей до 1 000 000 рублей с процентной ставкой 6,25% годовых).</text:p>
      <text:p text:style-name="P4"><text:span text:style-name="Strong_20_Emphasis"><text:span text:style-name="T5">Контакты:</text:span></text:span><text:span text:style-name="T4"><text:line-break/></text:span><text:span text:style-name="Emphasis"><text:span text:style-name="T9">Адрес</text:span></text:span><text:span text:style-name="T4">: 400012, г. Волгоград, пр-т им. Маршала Советского Союза Г.К. Жукова пр-кт, д.3<text:line-break/></text:span><text:span text:style-name="Emphasis"><text:span text:style-name="T9">e-mail:</text:span></text:span><text:span text:style-name="T4"> </text:span><text:a xlink:type="simple" xlink:href="mailto:volganet.rmc@yandex.ru" text:style-name="Internet_20_link" text:visited-style-name="Visited_20_Internet_20_Link"><text:span text:style-name="Strong_20_Emphasis"><text:span text:style-name="T3">volganet.rmc@yandex.ru</text:span></text:span></text:a></text:p>
      <text:p text:style-name="P2">сайт:   www.rmc34.ru</text:p>
      <text:p text:style-name="P4"><text:span text:style-name="Strong_20_Emphasis"><text:span text:style-name="T5">Телефоны:</text:span></text:span><text:span text:style-name="T4"><text:line-break/>(8442) 35-24-88, (8442) 35-22-94 – специалисты;<text:line-break/>(8442) 35-22-95 – руководитель Фонда.</text:span></text:p>
      <text:p text:style-name="P4"><text:span text:style-name="Emphasis"><text:span text:style-name="T8">Центр поддержки экспорта Волгоградской области</text:span></text:span></text:p>
      <text:p text:style-name="P4"><text:span text:style-name="Strong_20_Emphasis"><text:span text:style-name="T5">Место нахождения:</text:span></text:span><text:span text:style-name="T4"> г. Волгоград, пр. им. Жукова, д.3</text:span></text:p>
      <text:p text:style-name="P4"><text:span text:style-name="Strong_20_Emphasis"><text:span text:style-name="T5">Контактная информация:</text:span></text:span><text:span text:style-name="T4"> (8442) 32-00-03</text:span></text:p>
      <text:p text:style-name="P4"><text:span text:style-name="Strong_20_Emphasis"><text:span text:style-name="T5">Начальник отдела: </text:span></text:span><text:span text:style-name="T4"> Афанасова Виктория Сергеевна</text:span></text:p>
      <text:p text:style-name="P4"><text:span text:style-name="Strong_20_Emphasis"><text:span text:style-name="T5">E—mail:</text:span></text:span><text:a xlink:type="simple" xlink:href="mailto:export34@bk.ru" text:style-name="Internet_20_link" text:visited-style-name="Visited_20_Internet_20_Link"><text:span text:style-name="Strong_20_Emphasis"><text:span text:style-name="T3">export34@bk.ru</text:span></text:span></text:a></text:p>
      <text:p text:style-name="P4"><text:span text:style-name="Strong_20_Emphasis"><text:span text:style-name="T5">Сайт:  </text:span></text:span><text:a xlink:type="simple" xlink:href="http://cpe.it-face.com/about" text:style-name="Internet_20_link" text:visited-style-name="Visited_20_Internet_20_Link"><text:span text:style-name="Strong_20_Emphasis"><text:span text:style-name="T3">http://cpe.it-face.com/about</text:span></text:span></text:a></text:p>
      <text:p text:style-name="P2">Центр поддержки экспорта Волгоградской области осуществляет свою деятельность на базе ГАУ ВО «Волгоградский областной бизнес–инкубатор» и является инфраструктурой государственной поддержки СМСП Волгоградской области</text:p>
      <text:p text:style-name="P4"><text:span text:style-name="T4">Все услуги Центра предоставляются на безвозмездной основе</text:span><text:span text:style-name="Strong_20_Emphasis"><text:span text:style-name="T5">.</text:span></text:span></text:p>
      <text:p text:style-name="P4"><text:span text:style-name="Strong_20_Emphasis"><text:span text:style-name="T10"> </text:span></text:span><text:span text:style-name="Strong_20_Emphasis"><text:span text:style-name="T5">Цели и задачи центра</text:span></text:span></text:p>
      <text:list xml:id="list8188810936318797570" text:style-name="L4">
        <text:list-item>
          <text:p text:style-name="P12">содействие выходу субъектов малого и среднего предпринимательства на иностранные рынки товаров, услуг и технологий;</text:p>
        </text:list-item>
        <text:list-item>
          <text:p text:style-name="P12">стимулирование и вовлечение субъектов малого и среднего предпринимательства в экспортную деятельность;</text:p>
        </text:list-item>
        <text:list-item>
          <text:p text:style-name="P12">содействие повышению конкурентоспособности и эффективности деятельности экспортно ориентированных субъектов малого и среднего предпринимательства.</text:p>
        </text:list-item>
      </text:list>
      <text:p text:style-name="P4"><text:span text:style-name="Strong_20_Emphasis"><text:span text:style-name="T10"> </text:span></text:span><text:span text:style-name="Strong_20_Emphasis"><text:span text:style-name="T5">Виды деятельности (услуги):</text:span></text:span></text:p>
      <text:p text:style-name="P4"><text:span text:style-name="Strong_20_Emphasis"><text:span text:style-name="T10"> </text:span></text:span><text:span text:style-name="T4">o Информационная поддержка участников внешнеэкономической деятельности (ВЭД);</text:span></text:p>
      <text:p text:style-name="P2">o Консультационная поддержка участников ВЭД;</text:p>
      <text:p text:style-name="P2">o Организация встреч и переговоров с иностранными партнерами;</text:p>
      <text:p text:style-name="P4"><text:span text:style-name="Strong_20_Emphasis"><text:span text:style-name="T10"> </text:span></text:span><text:span text:style-name="T4">o Реализация образовательной программы РЭЦ.</text:span><text:span text:style-name="Strong_20_Emphasis"><text:span text:style-name="T4">    </text:span></text:span></text:p>
      <text:p text:style-name="P4"><text:span text:style-name="Strong_20_Emphasis"><text:span text:style-name="T10">   </text:span></text:span><text:span text:style-name="Strong_20_Emphasis"><text:span text:style-name="T5">Информационная поддержка участников ВЭД:</text:span></text:span></text:p>
      <text:list xml:id="list3340597080839701346" text:style-name="L5">
        <text:list-item>
          <text:p text:style-name="P13">Продвижение информации о предприятиях области на российских и зарубежных Интернет-ресурсах;</text:p>
        </text:list-item>
        <text:list-item>
          <text:p text:style-name="P13">Помощь в установлении контактов с зарубежными бизнес-ассоциациями, поиск деловых партнеров и иностранных инвесторов для предприятий области;</text:p>
        </text:list-item>
        <text:list-item>
          <text:p text:style-name="P13">Издание и рассылка презентационных материалов об экспортерах Волгоградской области (в печатном и электронном виде);</text:p>
        </text:list-item>
        <text:list-item>
          <text:p text:style-name="P13">Подготовка справок и обзоров зарубежных рынков сбыта, а также обзоров проводимых за рубежом деловых мероприятий;</text:p>
        </text:list-item>
        <text:list-item>
          <text:p text:style-name="P13">Проведение семинаров по актуальным вопросам ведения ВЭД.</text:p>
        </text:list-item>
        <text:list-item>
          <text:p text:style-name="P13">Содействие в проведении маркетинговых исследований</text:p>
        </text:list-item>
      </text:list>
      <text:p text:style-name="P4"><text:span text:style-name="Strong_20_Emphasis"><text:span text:style-name="T10">  </text:span></text:span><text:span text:style-name="Strong_20_Emphasis"><text:span text:style-name="T5">Консультационная поддержка участников ВЭД:</text:span></text:span></text:p>
      <text:list xml:id="list5510529916468138563" text:style-name="L6">
        <text:list-item>
          <text:p text:style-name="P14">Предоставление консультаций по вопросам внешнеэкономической деятельности, в том числе посредством привлечения сторонних экспертов;</text:p>
        </text:list-item>
        <text:list-item>
          <text:p text:style-name="P14">Подготовка и экспертиза документов для создания предприятий с иностранными инвестициями, зарубежных филиалов предприятий;</text:p>
        </text:list-item>
        <text:list-item>
          <text:p text:style-name="P14"><text:soft-page-break/>Услуги по переводу с иностранных языков и на иностранные языки деловых писем, коммерческих и юридических документов, рекламно-информационных материалов, научно-технических текстов, товарно-сопроводительной документации;</text:p>
        </text:list-item>
      </text:list>
      <text:p text:style-name="P4"><text:span text:style-name="Strong_20_Emphasis"><text:span text:style-name="T5">Организация встреч и переговоров с иностранными партнерам:</text:span></text:span></text:p>
      <text:list xml:id="list625105174174685086" text:style-name="L7">
        <text:list-item>
          <text:p text:style-name="P15">Организация «деловых миссий» — коллективных поездок предпринимателей области для переговоров с иностранными партнерами;</text:p>
        </text:list-item>
        <text:list-item>
          <text:p text:style-name="P15">Организация участия предприятий Волгоградской области в международных конгрессно-выставочных мероприятиях;</text:p>
        </text:list-item>
        <text:list-item>
          <text:p text:style-name="P15">Организация приема делегаций зарубежных предпринимателей;· Организация вебинаров, круглых столов, конференций, форумов, семинаров, мастер- классов и иных публичных мероприятий по тематике экспортной деятельности для субъектов малого и среднего предпринимательства.</text:p>
        </text:list-item>
      </text:list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4"><text:span text:style-name="Strong_20_Emphasis"><text:span text:style-name="T5">Реализация образовательной программы</text:span></text:span><text:span text:style-name="T4"> </text:span><text:span text:style-name="Strong_20_Emphasis"><text:span text:style-name="T5">Российского экспортного центра (РЭЦ)</text:span></text:span></text:p>
      <text:p text:style-name="P2">АО «Российский экспортный центр» (далее — РЭЦ) создан в 2015 г. по поручению Правительства Российской Федерации в качестве института развития несырьевого экспорта.</text:p>
      <text:p text:style-name="P4"><text:span text:style-name="Strong_20_Emphasis"><text:span text:style-name="T5">РЭЦ</text:span></text:span><text:span text:style-name="T4"> – это «единое окно», обратившись в которое компании, заинтересованные в экспорте, могут получить полный перечень финансовых и нефинансовых услуг, включая образовательную поддержку.</text:span></text:p>
      <text:p text:style-name="P3"> <text:span text:style-name="T13">С этой целью в апреле 2016 РЭЦ запускает Образовательный проект.  Образовательный проект РЭЦ – это программа обучения для начинающих компаний-экспортеров основам и ведению экспортной деятельности, которая сочетает в себе лучшие практики от ведущих экспертов в области внешнеэкономической деятельности России и международный опыт.    Особенность образовательного проекта состоит в его модульной системе подачи информации, где каждый курс является самодостаточной программой.  Слушатели курсов познакомятся со всеми этапами экспортной деятельности, начиная от оценки своих возможностей для выхода на внешний рынок и заканчивая возвратом валютного НДС.</text:span></text:p>
      <text:p text:style-name="P4"><text:span text:style-name="Strong_20_Emphasis"><text:span text:style-name="T5">Задачи проекта:</text:span></text:span></text:p>
      <text:p text:style-name="P2">Основная задача проекта – сформировать у компаний МСП базу знаний для успешного и эффективного старта экспортной деятельности.</text:p>
      <text:p text:style-name="P2">Каждый представитель МСП может получить дополнительное образование в сфере экспортной деятельности в удобном для него формате: дистанционно на сайте проекта или в формате очных занятий*. По итогам обучения каждый слушатель получает удостоверение об успешном прохождении курса по программе Образовательного проекта РЭЦ.</text:p>
      <text:p text:style-name="P2">Образовательный проект Российского экспортного центра – это курсы повышения квалификации для региональных представителей малого и среднего бизнеса, заинтересованных в развитии экспортного потенциала своего предприятия.</text:p>
      <text:p text:style-name="P4"><text:span text:style-name="Strong_20_Emphasis"><text:span text:style-name="T5">Программа обучения</text:span></text:span></text:p>
      <text:p text:style-name="P2">Для последовательного формирования системы знаний образовательная программа разделена на курсы и охватывает все сферы экспортной деятельности.</text:p>
      <text:list xml:id="list7817794256140252845" text:style-name="L8">
        <text:list-item>
          <text:p text:style-name="P16">Введение в экспорт: жизненный цикл экспортного проекта. Государственная поддержка экспортноориентированных предприятий.</text:p>
        </text:list-item>
        <text:list-item>
          <text:p text:style-name="P16">Деловая коммуникация в экспортной деятельности</text:p>
        </text:list-item>
        <text:list-item>
          <text:p text:style-name="P16">Правовое обеспечение экспортной деятельности</text:p>
        </text:list-item>
        <text:list-item>
          <text:p text:style-name="P16">Управление финансовыми ресурсами для экспортеров</text:p>
        </text:list-item>
        <text:list-item>
          <text:p text:style-name="P16">Документационное обеспечение экспортной деятельности</text:p>
        </text:list-item>
        <text:list-item>
          <text:p text:style-name="P16">Таможенное оформление экспортных операций</text:p>
        </text:list-item>
        <text:list-item>
          <text:p text:style-name="P16">Логистика в экспортной деятельности</text:p>
        </text:list-item>
      </text:list>
      <text:p text:style-name="P3">   <text:span text:style-name="T13">Участник Образовательного проекта РЭЦ может изучить как несколько курсов, так и пройти обучение по всей образовательной программе.</text:span></text:p>
      <text:p text:style-name="P4"><text:soft-page-break/><text:span text:style-name="T10"> </text:span><text:span text:style-name="T4">Каждый представитель МСП может получить дополнительное образование в сфере экспортной деятельности в удобном для него формате: очно в Центре поддержки экспорта Волгоградской области или дистанционно на сайте проекта </text:span><text:a xlink:type="simple" xlink:href="https://exportedu.ru/" text:style-name="Internet_20_link" text:visited-style-name="Visited_20_Internet_20_Link"><text:span text:style-name="Strong_20_Emphasis"><text:span text:style-name="T3">www.ExportEdu.ru</text:span></text:span></text:a><text:span text:style-name="T4"> .</text:span></text:p>
      <text:p text:style-name="P4"><text:span text:style-name="Strong_20_Emphasis"><text:span text:style-name="T5">Механизм реализации Программы:</text:span></text:span></text:p>
      <text:list xml:id="list6686543658195987240" text:style-name="L9">
        <text:list-item>
          <text:p text:style-name="P17">РЭЦ организует на площадке Центра поддержки экспорта Волгоградской области обучение экспортно ориентированных компаний посредством передачи комплекта учебно­ методических материалов региональным тренерам, аттестованным в РЭЦ;</text:p>
        </text:list-item>
        <text:list-item>
          <text:p text:style-name="P17">Центр поддержки экспорта Волгоградской области осуществляет обучение экспортно ориентированных компаний в соответствии с разработанными стандартами обучения при постоянном методологическом сопровождении РЭЦ;</text:p>
        </text:list-item>
        <text:list-item>
          <text:p text:style-name="P17">По итогам обучения каждый слушатель получает удостоверение об успешном прохождении курса по программе Образовательного проекта РЭЦ.</text:p>
        </text:list-item>
      </text:list>
      <text:p text:style-name="P5"/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4S</meta:editing-duration>
    <meta:editing-cycles>8</meta:editing-cycles>
    <meta:generator>OpenOffice/4.1.7$Win32 OpenOffice.org_project/417m1$Build-9800</meta:generator>
    <dc:date>2024-12-11T10:54:53.50</dc:date>
    <dc:creator>Ирина Абрамова </dc:creator>
    <meta:document-statistic meta:table-count="1" meta:image-count="0" meta:object-count="0" meta:page-count="8" meta:paragraph-count="140" meta:word-count="2527" meta:character-count="22433"/>
    <meta:user-defined meta:name="Info 1"/>
    <meta:user-defined meta:name="Info 2"/>
    <meta:user-defined meta:name="Info 3"/>
    <meta:user-defined meta:name="Info 4"/>
  </office:meta>
</office:document-meta>
</file>