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4.419cm"/>
    </style:style>
    <style:style style:name="Таблица1.B" style:family="table-column">
      <style:table-column-properties style:column-width="4.304cm"/>
    </style:style>
    <style:style style:name="Таблица1.C" style:family="table-column">
      <style:table-column-properties style:column-width="2.84cm"/>
    </style:style>
    <style:style style:name="Таблица1.D" style:family="table-column">
      <style:table-column-properties style:column-width="2.272cm"/>
    </style:style>
    <style:style style:name="Таблица1.E" style:family="table-column">
      <style:table-column-properties style:column-width="3.164cm"/>
    </style:style>
    <style:style style:name="Таблица1.A1" style:family="table-cell">
      <style:table-cell-properties fo:padding="0.097cm" fo:border-left="0.035cm solid #808080" fo:border-right="none" fo:border-top="0.035cm solid #808080" fo:border-bottom="0.035cm solid #808080"/>
    </style:style>
    <style:style style:name="Таблица1.E1" style:family="table-cell">
      <style:table-cell-properties fo:padding="0.097cm" fo:border="0.035cm solid #808080"/>
    </style:style>
    <style:style style:name="Таблица1.A2" style:family="table-cell">
      <style:table-cell-properties style:vertical-align="middle" fo:padding="0.097cm" fo:border-left="0.035cm solid #808080" fo:border-right="none" fo:border-top="none" fo:border-bottom="0.035cm solid #808080"/>
    </style:style>
    <style:style style:name="Таблица1.B2" style:family="table-cell" style:data-style-name="N0">
      <style:table-cell-properties style:vertical-align="middle" fo:padding="0.097cm" fo:border-left="0.035cm solid #808080" fo:border-right="none" fo:border-top="none" fo:border-bottom="0.035cm solid #808080"/>
    </style:style>
    <style:style style:name="Таблица1.E2" style:family="table-cell">
      <style:table-cell-properties style:vertical-align="middle" fo:padding="0.097cm" fo:border-left="0.035cm solid #808080" fo:border-right="0.035cm solid #808080" fo:border-top="none" fo:border-bottom="0.035cm solid #808080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Table_20_Contents">
      <style:paragraph-properties fo:margin-left="0cm" fo:margin-right="0cm" fo:margin-top="0.265cm" fo:margin-bottom="0.397cm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.265cm" fo:margin-bottom="0.397cm" fo:text-align="center" style:justify-single-word="false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.397cm" fo:text-align="center" style:justify-single-word="false" fo:orphans="2" fo:widows="2" fo:text-indent="0cm" style:auto-text-indent="false" fo:padding="0cm" fo:border="none"/>
    </style:style>
    <style:style style:name="P5" style:family="paragraph" style:parent-style-name="Text_20_body"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1"/></text:span></text:p>
      <text:p text:style-name="P4"><text:span text:style-name="Strong_20_Emphasis"><text:span text:style-name="T1">Аналитический <text:s/>обзор <text:s text:c="2"/>субъектов малого и среднего предпринимательства <text:s/>на территории </text:span></text:span><text:span text:style-name="Strong_20_Emphasis"><text:span text:style-name="T2">Белогорского </text:span></text:span><text:span text:style-name="Strong_20_Emphasis"><text:span text:style-name="T1"><text:s/>сельского поселения <text:s/></text:span></text:span><text:span text:style-name="Strong_20_Emphasis"><text:span text:style-name="T2">Кумылженского муниципального района Волгоградской области <text:s text:c="52"/>по <text:s/>состоянию <text:s/>на <text:s/>01.12.2024 года</text:span></text:span></text:p>
      <text:p text:style-name="P5"><draw:frame draw:style-name="fr1" draw:name="Врезка1" text:anchor-type="paragraph" svg:width="16.999cm" draw:z-index="0">
     <draw:text-box fo:min-height="0.041cm">
      <table:table table:name="Таблица1" table:style-name="Таблица1">
       <table:table-column table:style-name="Таблица1.A"/>
       <table:table-column table:style-name="Таблица1.B"/>
       <table:table-column table:style-name="Таблица1.C"/>
       <table:table-column table:style-name="Таблица1.D"/>
       <table:table-column table:style-name="Таблица1.E"/>
       <table:table-row>
        <table:table-cell table:style-name="Таблица1.A1" office:value-type="string">
         <text:p text:style-name="P2">Вид экономической деятельности</text:p>
        </table:table-cell>
        <table:table-cell table:style-name="Таблица1.A1" office:value-type="string">
         <text:p text:style-name="P2">количество субъектов малого и среднего предпринимательства</text:p>
        </table:table-cell>
        <table:table-cell table:style-name="Таблица1.A1" office:value-type="string">
         <text:p text:style-name="P2">количество работающих человек</text:p>
        </table:table-cell>
        <table:table-cell table:style-name="Таблица1.A1" office:value-type="string">
         <text:p text:style-name="P2">Оборот товаров</text:p>
        </table:table-cell>
        <table:table-cell table:style-name="Таблица1.E1" office:value-type="string">
         <text:p text:style-name="P2">Финансовое экономическое состояние</text:p>
        </table:table-cell>
       </table:table-row>
       <table:table-row>
        <table:table-cell table:style-name="Таблица1.A2" office:value-type="string">
         <text:p text:style-name="P2"><text:span text:style-name="T3">П</text:span>роизводство и переработка сельскохозяйственной продукции</text:p>
        </table:table-cell>
        <table:table-cell table:style-name="Таблица1.B2" office:value-type="float" office:value="9">
         <text:p text:style-name="P3">9</text:p>
        </table:table-cell>
        <table:table-cell table:style-name="Таблица1.B2" office:value-type="float" office:value="67">
         <text:p text:style-name="P3">67</text:p>
        </table:table-cell>
        <table:table-cell table:style-name="Таблица1.A2" office:value-type="string">
         <text:p text:style-name="P3">нет данных</text:p>
        </table:table-cell>
        <table:table-cell table:style-name="Таблица1.E2" office:value-type="string">
         <text:p text:style-name="P3">стабильное</text:p>
        </table:table-cell>
       </table:table-row>
       <table:table-row>
        <table:table-cell table:style-name="Таблица1.A2" office:value-type="string">
         <text:p text:style-name="P2">Розничная торговля в неспециализированных магазинах преимущественно пищевыми продуктами, включая напитки и табачными изделиями</text:p>
        </table:table-cell>
        <table:table-cell table:style-name="Таблица1.A2" office:value-type="string">
         <text:p text:style-name="P3">3</text:p>
        </table:table-cell>
        <table:table-cell table:style-name="Таблица1.B2" office:value-type="float" office:value="8">
         <text:p text:style-name="P3">8</text:p>
        </table:table-cell>
        <table:table-cell table:style-name="Таблица1.A2" office:value-type="string">
         <text:p text:style-name="P3">нет данных</text:p>
        </table:table-cell>
        <table:table-cell table:style-name="Таблица1.E2" office:value-type="string">
         <text:p text:style-name="P3">стабильное</text:p>
        </table:table-cell>
       </table:table-row>
      </table:table>
     </draw:text-box>
    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15S</meta:editing-duration>
    <meta:editing-cycles>9</meta:editing-cycles>
    <meta:generator>OpenOffice/4.1.7$Win32 OpenOffice.org_project/417m1$Build-9800</meta:generator>
    <dc:date>2024-12-11T11:24:26.69</dc:date>
    <dc:creator>Ирина Абрамова </dc:creator>
    <meta:document-statistic meta:table-count="1" meta:image-count="0" meta:object-count="0" meta:page-count="1" meta:paragraph-count="16" meta:word-count="67" meta:character-count="658"/>
    <meta:user-defined meta:name="Info 1"/>
    <meta:user-defined meta:name="Info 2"/>
    <meta:user-defined meta:name="Info 3"/>
    <meta:user-defined meta:name="Info 4"/>
  </office:meta>
</office:document-meta>
</file>