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end" style:justify-single-word="false" fo:text-indent="8.255cm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<text:s text:c="2"/>ФЕДЕРАЦИЯ<text:line-break/>ВОЛГОГРАДСКАЯ <text:s text:c="2"/>ОБЛАСТЬ<text:line-break/>БЕЛОГОРСКОЕ <text:s/>СЕЛЬСКОЕ <text:s text:c="2"/>ПОСЕЛЕНИЕ<text:line-break/>КУМЫЛЖЕНСКОГО <text:s/>МУНИЦИПАЛЬНОГО <text:s text:c="2"/>РАЙОНА<text:line-break/>СОВЕТ <text:s text:c="2"/>БЕЛОГОРСКОГО <text:s text:c="2"/>СЕЛЬСКОГО <text:s/>ПОСЕЛЕНИЯ</text:p>
      <text:p text:style-name="P3"/>
      <text:p text:style-name="P3">Р Е Ш Е Н И Е</text:p>
      <text:p text:style-name="P2"/>
      <text:p text:style-name="P4">от <text:s/>1<text:span text:style-name="T1">4 ноября <text:s text:c="2"/></text:span>20<text:span text:style-name="T1">22 года <text:s/></text:span><text:s text:c="80"/>№ 14/2-С </text:p>
      <text:p text:style-name="Standard"/>
      <text:p text:style-name="Standard"/>
      <text:p text:style-name="Standard">О <text:s/>назначении <text:s/>публичных <text:s/>слушаний</text:p>
      <text:p text:style-name="Standard">по <text:s/>проекту <text:s/>решения <text:s text:c="2"/>«О <text:s/>бюджете</text:p>
      <text:p text:style-name="Standard">Белогорского <text:s text:c="2"/>сельского <text:s/>поселения</text:p>
      <text:p text:style-name="Standard">Кумылженского <text:s text:c="2"/>муниципального</text:p>
      <text:p text:style-name="Standard">района <text:s/>Волгоградской <text:s/>области на <text:s/>20<text:span text:style-name="T1">23</text:span> год </text:p>
      <text:p text:style-name="Standard"><text:s/>и <text:s/>на плановый период 202<text:span text:style-name="T1">4</text:span> <text:s/>и <text:s/>202<text:span text:style-name="T1">5</text:span> годов».</text:p>
      <text:p text:style-name="Standard"><text:s text:c="14"/></text:p>
      <text:p text:style-name="Standard"/>
      <text:p text:style-name="Standard"><text:s text:c="10"/>В <text:s text:c="2"/>связи <text:s/>с <text:s/>принятием <text:s text:c="2"/>к <text:s/>рассмотрению <text:s text:c="2"/>проекта <text:s text:c="2"/>решения <text:s text:c="2"/>«О <text:s text:c="2"/>бюджете <text:s text:c="2"/>Белогорского <text:s/>сельского <text:s/>поселения <text:s/>Кумылженского <text:s/>муниципального <text:s/>района на <text:s/>20<text:span text:style-name="T1">23</text:span> <text:s/>год <text:s/>и <text:s/>на плановый <text:s/>период <text:s text:c="4"/>202<text:span text:style-name="T1">4</text:span> и <text:s/>202<text:span text:style-name="T1">5</text:span> годов», <text:s/>Совет <text:s/>Белогорского <text:s/>сельского <text:s/>поселения</text:p>
      <text:p text:style-name="Standard"><text:s text:c="70"/></text:p>
      <text:p text:style-name="P2">Р Е Ш И Л <text:s/>:</text:p>
      <text:p text:style-name="Standard"/>
      <text:p text:style-name="Standard"><text:s text:c="8"/>1.Назначить <text:s/>проведение <text:s text:c="2"/>публичных <text:s text:c="2"/>слушаний <text:s/>по <text:s/>проекту <text:s text:c="3"/>решения <text:s text:c="2"/>Совета <text:s/>Белогорского <text:s/>сельского <text:s/>поселения <text:s text:c="2"/>«О <text:s/>бюджете <text:s/>Белогорского <text:s/>сельского <text:s/>поселения Кумылженского <text:s text:c="2"/>муниципального района Волгоградской <text:s/>области <text:s/>на <text:s/>20<text:span text:style-name="T1">23</text:span> год <text:s/>и <text:s/>на плановый <text:s/>период <text:s text:c="3"/>202<text:span text:style-name="T1">4</text:span> и 202<text:span text:style-name="T1">5</text:span>годов» <text:s/>на <text:s text:c="2"/>2<text:span text:style-name="T1">5</text:span> ноября <text:s/>20<text:span text:style-name="T1">22</text:span> г. <text:s text:c="2"/>в <text:s/>11.00 <text:s/>часов <text:s text:c="2"/>в <text:s/>здании <text:s/>Администрации Белогорского <text:s/>сельского <text:s/>поселения <text:s text:c="3"/>по <text:s text:c="6"/>адресу: Волгоградская область Кумылженский район <text:s/>х. <text:s/>Белогорский, ул. Центральная, <text:s/>дом <text:s/>22.</text:p>
      <text:p text:style-name="P5"><text:s text:c="9"/>2. Утвердить <text:s text:c="2"/>постоянную <text:s/>комиссию <text:s/>в <text:s/>составе <text:s/>5 <text:s text:c="2"/>человек согласно приложению к настоящему решению <text:s text:c="2"/>и <text:s text:c="2"/>уполномочить <text:s/>е<text:span text:style-name="T1">ё</text:span> на осуществление <text:s/>деятельности по организации <text:s/>и <text:s/>проведению <text:s/>публичных <text:s/>слушаний<text:span text:style-name="T1"> Приложение №1)</text:span>. <text:s/></text:p>
      <text:p text:style-name="P5"><text:s text:c="5"/>3. Настоящее <text:s text:c="2"/>решение <text:s/>вступает <text:s/>в <text:s/>силу <text:s/>со дня его принятия <text:s/>и <text:s/>подлежит <text:s/>официальному <text:s/>опубликованию <text:s/>в <text:s/>районной <text:s/>газете <text:s/>«Победа» .</text:p>
      <text:p text:style-name="Standard"/>
      <text:p text:style-name="Standard"><text:s/></text:p>
      <text:p text:style-name="Standard"/>
      <text:p text:style-name="P4">Глава Белогорского</text:p>
      <text:p text:style-name="P4">сельского <text:s text:c="2"/>поселения <text:s text:c="84"/>Е.И.Пономарева</text:p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233"/></text:p>
      <text:p text:style-name="Standard"/>
      <text:p text:style-name="P7"><text:s text:c="4"/>Приложение </text:p>
      <text:p text:style-name="P6"><text:s text:c="73"/>к <text:s/>Решению <text:s text:c="2"/>Совета <text:s text:c="7"/></text:p>
      <text:p text:style-name="P6">Белогорского сельского </text:p>
      <text:p text:style-name="P6"><text:s text:c="71"/>поселения <text:s/>от <text:s text:c="2"/>1<text:span text:style-name="T1">4</text:span>.11.20<text:span text:style-name="T1">22</text:span> г. № 14/ 2-С </text:p>
      <text:p text:style-name="P6"/>
      <text:p text:style-name="Standard"/>
      <text:p text:style-name="Standard"/>
      <text:p text:style-name="P5"><text:s text:c="12"/>Постоянная <text:s text:c="2"/>комиссия <text:s/>по <text:s/>организации <text:s text:c="3"/>проведения <text:s/>публичных <text:s/>слушаний <text:s/>при <text:s text:c="3"/>Совете <text:s text:c="3"/>Белогорского <text:s text:c="2"/>сельского <text:s text:c="2"/>поселения <text:s/>по <text:s/>проекту <text:s/>решения <text:s text:c="2"/>«О бюджете Белогорского <text:s/>сельского <text:s/>поселения <text:s/>Кумылженского <text:s/>муниципального <text:s/>района Волгоградской <text:s/>области <text:s/>на <text:s/>20<text:span text:style-name="T1">23</text:span> год <text:s/>и <text:s/>на <text:s/>плановый <text:s/>период <text:s text:c="3"/>202<text:span text:style-name="T1">4</text:span> <text:s/>и <text:s/>202<text:span text:style-name="T1">5</text:span> годов»</text:p>
      <text:p text:style-name="P5"/>
      <text:p text:style-name="P5"><text:s/>1. Пономарева Е.И. - Глава Белогорского <text:s/>сельского <text:s/>поселения <text:s text:c="2"/>Кумылженского <text:s/>муниципального <text:s text:c="2"/>района, председатель комиссии.</text:p>
      <text:p text:style-name="P5">2.Абрамова И.В.- <text:s/>заместитель главы администрации <text:s/>Белогорского <text:s/>сельского <text:s/>поселения <text:s text:c="2"/>Кумылженского <text:s/>муниципального <text:s text:c="2"/>района, секретарь комиссии (по согласованию)</text:p>
      <text:p text:style-name="P5">3. Покручина Г.А. <text:s/>- <text:s text:c="2"/>специалист <text:s/>1 <text:s/>категории <text:s text:c="2"/>администрации <text:s text:c="2"/>Белогорского <text:s/>сельского <text:s/>поселения <text:s/>Кумылженского <text:s/>муниципального <text:s text:c="2"/>района.</text:p>
      <text:p text:style-name="P5">4 .<text:span text:style-name="T1">Фирсова</text:span><text:span text:style-name="T1"> А.Н.</text:span>. <text:s/>- <text:s/>ведущий <text:s/>специалист <text:s text:c="2"/>администрации <text:s text:c="2"/>Белогорского <text:s/>сельского <text:s text:c="2"/>поселения <text:s text:c="2"/>Кумылженского <text:s text:c="2"/>муниципального <text:s text:c="2"/>района .</text:p>
      <text:p text:style-name="P5">5. <text:span text:style-name="T1">Токарева</text:span><text:span text:style-name="T1"> Е.А.</text:span>. <text:s/>- <text:s text:c="2"/>депутат <text:s text:c="2"/>Совета <text:s/>Белогорского <text:s/>сельского <text:s text:c="2"/>поселения, председатель комиссии по бюджетной, налоговой и экономической политике Совета Белогорского сельского поселения (по согласованию).</text:p>
      <text:p text:style-name="P5"/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5</meta:editing-cycles>
    <meta:generator>OpenOffice/4.1.7$Win32 OpenOffice.org_project/417m1$Build-9800</meta:generator>
    <dc:date>2022-11-09T11:16:31.09</dc:date>
    <meta:document-statistic meta:table-count="0" meta:image-count="0" meta:object-count="0" meta:page-count="2" meta:paragraph-count="30" meta:word-count="329" meta:character-count="3489"/>
    <meta:user-defined meta:name="Info 1"/>
    <meta:user-defined meta:name="Info 2"/>
    <meta:user-defined meta:name="Info 3"/>
    <meta:user-defined meta:name="Info 4"/>
  </office:meta>
</office:document-meta>
</file>